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olumn4" style:family="table-column">
      <style:table-column-properties style:column-width="7.5in"/>
    </style:style>
    <style:style style:name="Table3" style:family="table">
      <style:table-properties style:width="7.5in" fo:margin-left="0in" table:align="center"/>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fo:wrap-option="no-wrap"/>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9" style:family="table-row">
      <style:table-row-properties/>
    </style:style>
    <style:style style:name="TableCell10" style:family="table-cell">
      <style:table-cell-properties fo:border="none" style:writing-mode="lr-tb" style:vertical-align="middle" fo:padding-top="0.0104in" fo:padding-left="0.0104in" fo:padding-bottom="0.0104in" fo:padding-right="0.0104in" fo:wrap-option="no-wrap"/>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Row12" style:family="table-row">
      <style:table-row-properties/>
    </style:style>
    <style:style style:name="TableCell13" style:family="table-cell">
      <style:table-cell-properties fo:border="none" style:writing-mode="lr-tb" style:vertical-align="middle" fo:padding-top="0.0104in" fo:padding-left="0.0104in" fo:padding-bottom="0.0104in" fo:padding-right="0.0104in"/>
    </style:style>
    <style:style style:name="P14" style:parent-style-name="Normal" style:family="paragraph">
      <style:paragraph-properties fo:text-align="center" fo:margin-top="0.0694in" fo:margin-bottom="0.0694in" fo:line-height="100%"/>
    </style:style>
    <style:style style:name="T15"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16" style:parent-style-name="Normal" style:family="paragraph">
      <style:paragraph-properties fo:text-align="center" fo:margin-bottom="0.0694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olumn18" style:family="table-column">
      <style:table-column-properties style:column-width="7.5in"/>
    </style:style>
    <style:style style:name="Table17" style:family="table">
      <style:table-properties style:width="7.5in" fo:margin-left="0in" table:align="center"/>
    </style:style>
    <style:style style:name="TableRow19" style:family="table-row">
      <style:table-row-properties/>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Row22" style:family="table-row">
      <style:table-row-properties/>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p text:style-name="P1">AVON &amp; SOMERSET POLICE AND CRIME COMMISSIONER </text:p>
      <text:p text:style-name="P2">PRESS RELEASE</text:p>
      <table:table table:style-name="Table3">
        <table:table-columns>
          <table:table-column table:style-name="TableColumn4"/>
        </table:table-columns>
        <table:table-row table:style-name="TableRow5">
          <table:table-cell table:style-name="TableCell6">
            <text:p text:style-name="P7"><text:span text:style-name="T8">02 November 2018</text:span></text:p>
          </table:table-cell>
        </table:table-row>
        <table:table-row table:style-name="TableRow9">
          <table:table-cell table:style-name="TableCell10">
            <text:p text:style-name="P11"/>
          </table:table-cell>
        </table:table-row>
        <table:table-row table:style-name="TableRow12">
          <table:table-cell table:style-name="TableCell13">
            <text:p text:style-name="P14"><text:span text:style-name="T15">Would you pay an additional £1 for policing?</text:span></text:p>
          </table:table-cell>
        </table:table-row>
      </table:table>
      <text:p text:style-name="P16"> </text:p>
      <table:table table:style-name="Table17">
        <table:table-columns>
          <table:table-column table:style-name="TableColumn18"/>
        </table:table-columns>
        <table:table-row table:style-name="TableRow19">
          <table:table-cell table:style-name="TableCell20">
            <text:p text:style-name="P21"> </text:p>
          </table:table-cell>
        </table:table-row>
        <table:table-row table:style-name="TableRow22">
          <table:table-cell table:style-name="TableCell23">
            <text:p text:style-name="P24"><text:span text:style-name="T25">Residents are being asked whether they are prepared to pay an additional £1 a month towards policing from April, 2019.<text:s/></text:span></text:p>
            <text:p text:style-name="P26"><text:span text:style-name="T27"> </text:span></text:p>
            <text:p text:style-name="P28"><text:span text:style-name="T29">Last year the Government unexpectedly gave all Police and Crime Commissioners (PCCs) across the country the flexibility to raise the policing part of the council tax by £1 a month for the average band D household.<text:s/></text:span></text:p>
            <text:p text:style-name="P30"><text:span text:style-name="T31"> </text:span></text:p>
            <text:p text:style-name="P32"><text:span text:style-name="T33">Sue Mountstevens is hoping that PCCs will be given that flexibility again this year, she said: “With last year’s £1 rise we were able to start an ambitious programme of recruitment and commit to employing up to 300 police officers. We were also able to protect neighbourhood policing, the police officers and Police Community Support Officers (PCSOs) in your local area, all thanks to your support for the rise.</text:span></text:p>
            <text:p text:style-name="P34"><text:span text:style-name="T35"><text:line-break/>“The Chief Constable and I have agreed that next year’s focus will concentrate on serious violence. The threat from serious and organised crime has changed rapidly, increasing in both volume and complexity and preying on the most vulnerable in society.<text:s/></text:span></text:p>
            <text:p text:style-name="P36"><text:span text:style-name="T37"> </text:span></text:p>
            <text:p text:style-name="P38"><text:span text:style-name="T39">“If we are able to increase the policing part of the council tax by £1 a month next year and the Government grant for policing stays the same and there are no additional surprises we are committed to a new focus on burglary and drugs. We must continue to dismantle the recruitment of vulnerable young people into ‘county lines’ drugs gangs. It’s clear that this leads to an increase in knife-crime and serious violence, including stabbings and gang-related disorder and it must be tackled and given the right resources.<text:s/></text:span></text:p>
            <text:p text:style-name="P40"><text:span text:style-name="T41"> </text:span></text:p>
            <text:p text:style-name="P42"><text:span text:style-name="T43">“I absolutely recognise that any increase in household bills will be felt by residents and it’s not easy to keep asking local people to contribute to the issues that we are facing in policing and as a society. It’s really important that residents tell me what they would be prepared to pay. These are difficult decisions and I need to be sure that I have heard from as many local people as possible.”</text:span></text:p>
            <text:p text:style-name="P44"><text:span text:style-name="T45"> </text:span></text:p>
            <text:p text:style-name="P46"><text:span text:style-name="T47">Sue Mountstevens is asking for people’s views in an<text:s/></text:span><text:a xlink:href="http://track.vuelio.uk.com/z.z?l=aHR0cHM6Ly93d3cuc3VydmV5Z2l6bW8uY29tL3MzLzQ0OTIzOTcvZjYzMzgzZTAxZjMz&amp;r=11753476511&amp;d=7430968&amp;p=1&amp;t=h&amp;h=8f5be967321537351677ba8916e13793" office:target-frame-name="_top" xlink:show="replace"><text:span text:style-name="T48">on</text:span><text:bookmark-start text:name="_Hlt529307736"/><text:bookmark-start text:name="_Hlt529307737"/><text:span text:style-name="T49">l</text:span><text:bookmark-end text:name="_Hlt529307736"/><text:bookmark-end text:name="_Hlt529307737"/><text:span text:style-name="T50">ine survey</text:span></text:a><text:span text:style-name="T51"><text:s/>on her website<text:s/></text:span><text:a xlink:href="http://track.vuelio.uk.com/z.z?l=aHR0cDovL3d3dy5hdm9uYW5kc29tZXJzZXQtcGNjLmdvdi51ay8%3d&amp;r=11753476511&amp;d=7430968&amp;p=1&amp;t=h&amp;h=241e283934c5afc561449aa202c8d5c4" office:target-frame-name="_top" xlink:show="replace"><text:span text:style-name="T52">www.avonandsomerset-pcc.gov.uk</text:span></text:a><text:span text:style-name="T53"><text:s/>which closes at midnight on<text:s/></text:span><text:span text:style-name="T54">January 14, 2019.</text:span></text:p>
            <text:p text:style-name="P55"><text:span text:style-name="T56"> </text:span></text:p>
            <text:p text:style-name="P57"><text:span text:style-name="T58">For further information or to request a copy of the survey please call 01278 646188.</text:span></text:p>
            <text:p text:style-name="P59"><text:span text:style-name="T60"> </text:span></text:p>
            <text:p text:style-name="P61"><text:span text:style-name="T62">Ms Mountstevens has also spoken to hundreds of residents while visiting events across the summer. Sue will continue to talk about the policing part of the council tax at her surgery sessions find out where she will be on her website<text:s/></text:span><text:a xlink:href="http://track.vuelio.uk.com/z.z?l=aHR0cDovL3d3dy5hdm9uYW5kc29tZXJzZXQtcGNjLmdvdi51ay8%3d&amp;r=11753476511&amp;d=7430968&amp;p=2&amp;t=h&amp;h=241e283934c5afc561449aa202c8d5c4" office:target-frame-name="_top" xlink:show="replace"><text:span text:style-name="T63">www.avonandsomerset-pcc.gov.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nington council</meta:initial-creator>
    <dc:creator>cannington council</dc:creator>
    <meta:creation-date>2018-11-06T22:43:00Z</meta:creation-date>
    <dc:date>2018-11-06T22:48:00Z</dc:date>
    <meta:template xlink:href="Normal" xlink:type="simple"/>
    <meta:editing-cycles>1</meta:editing-cycles>
    <meta:editing-duration>PT300S</meta:editing-duration>
    <meta:document-statistic meta:page-count="1" meta:paragraph-count="6" meta:word-count="463" meta:character-count="3100" meta:row-count="22" meta:non-whitespace-character-count="2643"/>
  </office:meta>
</office:document-meta>
</file>